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947 Ruimelerf 45 te Tilburg, Kamerverhuur, verzonden 2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823 - Z-HZ_HUIS-2017-02947 - B - Ruimelerf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947 Ruimelerf 45 te Tilburg, Kamerverhuur, verzonden 2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9</meta:user-defined>
    <meta:user-defined meta:name="OVERHEIDop.GmbID/DC.identifier">gmb-2017-14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BP 45</meta:user-defined>
    <meta:user-defined meta:name="OVERHEIDop.woonplaats">Tilburg</meta:user-defined>
    <meta:user-defined meta:name="OVERHEIDop.straatnaam">Ruimel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44 399970</meta:user-defined>
    <meta:user-defined meta:name="OVERHEIDop.versieInformatie"/>
  </office:meta>
</office:document-meta>
</file>