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057 Westermarkt 140 te Tilburg, verbouwen van daghoreca, 21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24 - Z-HZ_WABO-2017-03057 - I - Westermarkt 1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068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6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068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057 Westermarkt 140 te Tilburg, verbouwen van daghoreca, 21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068</meta:user-defined>
    <meta:user-defined meta:name="OVERHEIDop.GmbID/DC.identifier">gmb-2017-148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SZ 139</meta:user-defined>
    <meta:user-defined meta:name="OVERHEIDop.woonplaats">Tilburg</meta:user-defined>
    <meta:user-defined meta:name="OVERHEIDop.straatnaam">Westermark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02 397796</meta:user-defined>
    <meta:user-defined meta:name="OVERHEIDop.versieInformatie"/>
  </office:meta>
</office:document-meta>
</file>