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54 Goirkestraat 68 (K sectie N 17967) te Tilburg, plaatsen van een telecominstallatie op een kerk, verzonden 2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24 - Z-HZ_WABO-2017-02854 - B - Goirkestraat 68 (K sectie N 1796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6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54 Goirkestraat 68 (K sectie N 17967) te Tilburg, plaatsen van een telecominstallatie op een kerk, verzonden 2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65</meta:user-defined>
    <meta:user-defined meta:name="OVERHEIDop.GmbID/DC.identifier">gmb-2017-148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L 68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47 398257</meta:user-defined>
    <meta:user-defined meta:name="OVERHEIDop.versieInformatie"/>
  </office:meta>
</office:document-meta>
</file>