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95 Blazoenstraat 6 te Tilburg, plaatsen van een opbouw, verzonden 22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24 - Z-HZ_WABO-2017-02795 - B - Blazoen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6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6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6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95 Blazoenstraat 6 te Tilburg, plaatsen van een opbouw, verzonden 22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64</meta:user-defined>
    <meta:user-defined meta:name="OVERHEIDop.GmbID/DC.identifier">gmb-2017-148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DM 6</meta:user-defined>
    <meta:user-defined meta:name="OVERHEIDop.woonplaats">Tilburg</meta:user-defined>
    <meta:user-defined meta:name="OVERHEIDop.straatnaam">Blaz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13 395626</meta:user-defined>
    <meta:user-defined meta:name="OVERHEIDop.versieInformatie"/>
  </office:meta>
</office:document-meta>
</file>