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506 Station Tilburg Reeshof ( sectie A nr 6316) te Tilburg, realiseren van liften met loopbordessen en aangepaste hellingbanen, 2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824 - Z-HZ_WABO-2017-02506 - V - Station Tilburg Reeshof ( sectie A nr 631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6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506 Station Tilburg Reeshof ( sectie A nr 6316) te Tilburg, realiseren van liften met loopbordessen en aangepaste hellingbanen, 2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61</meta:user-defined>
    <meta:user-defined meta:name="OVERHEIDop.GmbID/DC.identifier">gmb-2017-148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C 53</meta:user-defined>
    <meta:user-defined meta:name="OVERHEIDop.woonplaats">Tilburg</meta:user-defined>
    <meta:user-defined meta:name="OVERHEIDop.straatnaam">Reeshof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90 397975</meta:user-defined>
    <meta:user-defined meta:name="OVERHEIDop.versieInformatie"/>
  </office:meta>
</office:document-meta>
</file>