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63 Apennijnenweg 6a te Tilburg, plaatsen van een tijdelijke sportaccommodatie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2763 - B - Apennijnenweg 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63 Apennijnenweg 6a te Tilburg, plaatsen van een tijdelijke sportaccommodatie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0</meta:user-defined>
    <meta:user-defined meta:name="OVERHEIDop.GmbID/DC.identifier">gmb-2017-148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V 6</meta:user-defined>
    <meta:user-defined meta:name="OVERHEIDop.woonplaats">Tilburg</meta:user-defined>
    <meta:user-defined meta:name="OVERHEIDop.straatnaam">Apennijn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8 394800</meta:user-defined>
    <meta:user-defined meta:name="OVERHEIDop.versieInformatie"/>
  </office:meta>
</office:document-meta>
</file>