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61 Puccinistraat 93 te Tilburg, kappen van 46 bomen, 2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4 - Z-HZ_WABO-2017-03061 - I - Puccinistraat 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5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5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5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61 Puccinistraat 93 te Tilburg, kappen van 46 bomen, 2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59</meta:user-defined>
    <meta:user-defined meta:name="OVERHEIDop.GmbID/DC.identifier">gmb-2017-148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D 93</meta:user-defined>
    <meta:user-defined meta:name="OVERHEIDop.woonplaats">Tilburg</meta:user-defined>
    <meta:user-defined meta:name="OVERHEIDop.straatnaam">Pucc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88 400110</meta:user-defined>
    <meta:user-defined meta:name="OVERHEIDop.versieInformatie"/>
  </office:meta>
</office:document-meta>
</file>