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46 Stadhuisplein 180 te Tilburg, aanpassen van de luifel Emmapassage, verzonden 2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4 - Z-HZ_WABO-2017-02946 - B - Stadhuisplein 1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5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46 Stadhuisplein 180 te Tilburg, aanpassen van de luifel Emmapassage, verzonden 2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58</meta:user-defined>
    <meta:user-defined meta:name="OVERHEIDop.GmbID/DC.identifier">gmb-2017-148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D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6258</meta:user-defined>
    <meta:user-defined meta:name="OVERHEIDop.versieInformatie"/>
  </office:meta>
</office:document-meta>
</file>