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erkbuurt 36, 1608EM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augustus 2017 een sloopmelding voor het saneren dak van schuur beoordeeld. Dit betreft Kerkbuurt 36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8057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5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5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rkbuurt 36, 1608EM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057</meta:user-defined>
    <meta:user-defined meta:name="OVERHEIDop.GmbID/DC.identifier">gmb-2017-148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M 36</meta:user-defined>
    <meta:user-defined meta:name="OVERHEIDop.woonplaats">Wijdenes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507 516772</meta:user-defined>
    <meta:user-defined meta:name="OVERHEIDop.versieInformatie"/>
  </office:meta>
</office:document-meta>
</file>