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aanvraag omgevingsvergunning, Bosbies 24, Terheijden (W-2017-341)</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8056</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56</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56</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4: aanvraag omgevingsvergunning, Bosbies 24, Terheijden (W-2017-3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056</meta:user-defined>
    <meta:user-defined meta:name="OVERHEIDop.GmbID/DC.identifier">gmb-2017-148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HM 24</meta:user-defined>
    <meta:user-defined meta:name="OVERHEIDop.woonplaats">Terheijden</meta:user-defined>
    <meta:user-defined meta:name="OVERHEIDop.straatnaam">Bosbies</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290 407054</meta:user-defined>
    <meta:user-defined meta:name="OVERHEIDop.versieInformatie"/>
  </office:meta>
</office:document-meta>
</file>