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overkapping en erfafscheiding, Diligence 30, 2171MC Sassenheim, Kenmerk Z-17-019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en erfafscheiding</text:p>
            <text:p text:style-name="common-al">
            <text:span text:style-name="nadrukcur">Datum ontvangst 2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0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overkapping en erfafscheiding, Diligence 30, 2171MC Sassenheim, Kenmerk Z-17-019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054</meta:user-defined>
    <meta:user-defined meta:name="OVERHEIDop.GmbID/DC.identifier">gmb-2017-14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Diligenc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99 470878</meta:user-defined>
    <meta:user-defined meta:name="OVERHEIDop.versieInformatie"/>
  </office:meta>
</office:document-meta>
</file>