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Nieuweweg, gelegen tussen de Brink en de Burgemeester Van Nispen van Sevenaerstraat en de Klaaskampen, gelegen tussen de P.C. van den Brinkweg en het Schoutenbosje Laren</text:p>
      <text:section text:name="zakelijke-mededeling_id1-3-2" text:style-name="zakelijke-mededeling">
        <text:section text:name="zakelijke-mededeling-tekst_id1-3-2-1" text:style-name="zakelijke-mededeling-tekst">
          <text:section text:name="tekst_id1-3-2-1-1" text:style-name="tekst">
            <text:p text:style-name="common-al">In verband met het plaatsvinden van de door Bijzonder Laren georganiseerde Streetsale op 2 en 3 september 2017 zal de Nieuweweg, gelegen tussen de Brink en de Burgemeester Van Nispen van Sevenaerstraat en de Klaaskampen, gelegen tussen de P.C. van den Brinkweg en het Schoutenbosje, worden afgesloten voor het verkeer. Gedurende de op- en afbouw  van de kramen en de openingstijden van de winkels en kramen zullen bovengenoemde weggedeeltes afgesloten zijn voor het verkeer.</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5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5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5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Nieuweweg, gelegen tussen de Brink en de Burgemeester Van Nispen van Sevenaerstraat en de Klaaskampen, gelegen tussen de P.C. van den Brinkweg en het Schoutenbosje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53</meta:user-defined>
    <meta:user-defined meta:name="OVERHEIDop.GmbID/DC.identifier">gmb-2017-14805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Nieuw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67 474162</meta:user-defined>
    <meta:user-defined meta:name="OVERHEIDop.versieInformatie"/>
  </office:meta>
</office:document-meta>
</file>