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03\SXO21367082, Keerenderkerkwe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03\SXO21367082 voor het houden van een burendag op 16 september 2017 op de Keerenderkerkweg te Stein bij besluit van 22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23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05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03\SXO21367082, Keerenderkerkweg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51</meta:user-defined>
    <meta:user-defined meta:name="OVERHEIDop.GmbID/DC.identifier">gmb-2017-14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K 3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12.39 330564.66</meta:user-defined>
    <meta:user-defined meta:name="OVERHEIDop.versieInformatie"/>
  </office:meta>
</office:document-meta>
</file>