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atrixlaan 19 in Hummelo,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2 augustus 2017 heeft de gemeente Bronckhorst een besluit genomen op de aanvraag voor een omgevingsvergunning. De aanvraag is geregistreerd onder kenmerk SXO43926413. De aanvraag gaat over het bouwen van een terrasoverkapping aan de Beatrixlaan 19 in Hummelo. De bezwaartermijn start op 23 augustus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04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19 in Hummelo, het bouwen van een terras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48</meta:user-defined>
    <meta:user-defined meta:name="OVERHEIDop.GmbID/DC.identifier">gmb-2017-14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A 19</meta:user-defined>
    <meta:user-defined meta:name="OVERHEID.PostcodeHuisnummer/OVERHEIDop.postcodeHuisnummer">6999AX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6777</meta:user-defined>
    <meta:user-defined meta:name="OVERHEIDop.externeBijlage">Faassen_Overkapping_pdf|exb-2017-36778</meta:user-defined>
    <meta:user-defined meta:name="OVERHEIDop.externeBijlage">vergunning|exb-2017-36779</meta:user-defined>
    <meta:user-defined meta:name="OVERHEID.EPSG28992/DC.spatial">212981 446657</meta:user-defined>
    <meta:user-defined meta:name="OVERHEID.EPSG28992/DC.spatial">212951.37 446657.13</meta:user-defined>
    <meta:user-defined meta:name="OVERHEIDop.versieInformatie"/>
  </office:meta>
</office:document-meta>
</file>