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centrum va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plaatsvinden van de      activiteit “Streetsale” in het centrum van Laren op 2 september 2017 van      10.00 tot 17.00 uur en op 3 september 2017 van 13.00 tot 17.00 uur, verzonden      21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4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entrum van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46</meta:user-defined>
    <meta:user-defined meta:name="OVERHEIDop.GmbID/DC.identifier">gmb-2017-148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