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chapendrift 64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voor het plaatsen van een mobiele concertzaal op de      parkeerplaats gelegen naast zwembad de Biezem op de Schapendrift 64 op 13,      14 en 15 september 2017, verzonden 4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4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4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chapendrift 6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43</meta:user-defined>
    <meta:user-defined meta:name="OVERHEIDop.GmbID/DC.identifier">gmb-2017-148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H 64</meta:user-defined>
    <meta:user-defined meta:name="OVERHEIDop.woonplaats">Laren</meta:user-defined>
    <meta:user-defined meta:name="OVERHEIDop.straatnaam">Schapen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71 474228</meta:user-defined>
    <meta:user-defined meta:name="OVERHEIDop.versieInformatie"/>
  </office:meta>
</office:document-meta>
</file>