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4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41, 1251 AZ, het maken van een      in- &amp; uitweg, verzonden 1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4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4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40</meta:user-defined>
    <meta:user-defined meta:name="OVERHEIDop.GmbID/DC.identifier">gmb-2017-148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