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Zalewski, Dotterbloemstraat 18C, 3135 V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Zalewski, geboren 18-12-1986, Dotterbloemstraat 18C, 3135 VH  Vlaardingen, met ingang van 17-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80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Zalewski, Dotterbloemstraat 18C, 3135 V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804</meta:user-defined>
    <meta:user-defined meta:name="OVERHEIDop.GmbID/DC.identifier">gmb-2017-148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H 18c</meta:user-defined>
    <meta:user-defined meta:name="OVERHEIDop.woonplaats">Vlaardingen</meta:user-defined>
    <meta:user-defined meta:name="OVERHEIDop.straatnaam">Dotterbloe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32 437279</meta:user-defined>
    <meta:user-defined meta:name="OVERHEIDop.versieInformatie"/>
  </office:meta>
</office:document-meta>
</file>