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Pastoor Hendrikspark 74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Pastoor Hendrikspark 74, 1251 MD, het plaatsen      van een poort met loopdeur, verzonden 18 augustus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48035</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035</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035</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stoor Hendrikspark 74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5</meta:user-defined>
    <meta:user-defined meta:name="OVERHEIDop.publicationIssue">148035</meta:user-defined>
    <meta:user-defined meta:name="OVERHEIDop.GmbID/DC.identifier">gmb-2017-14803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MD 28</meta:user-defined>
    <meta:user-defined meta:name="OVERHEIDop.woonplaats">Laren</meta:user-defined>
    <meta:user-defined meta:name="OVERHEIDop.straatnaam">Pastoor Hendrikspark</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293 474111</meta:user-defined>
    <meta:user-defined meta:name="OVERHEIDop.versieInformatie"/>
  </office:meta>
</office:document-meta>
</file>