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Van Beeverlaan 4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Van Beeverlaan 4, 1251 ES, het plaatsen van een      grensafscheiding en poort, verzonden 17 augustus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48031</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031</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031</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Beeverlaan 4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5</meta:user-defined>
    <meta:user-defined meta:name="OVERHEIDop.publicationIssue">148031</meta:user-defined>
    <meta:user-defined meta:name="OVERHEIDop.GmbID/DC.identifier">gmb-2017-14803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ES 8</meta:user-defined>
    <meta:user-defined meta:name="OVERHEIDop.woonplaats">Laren</meta:user-defined>
    <meta:user-defined meta:name="OVERHEIDop.straatnaam">Van Beeverlaan</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2726 473437</meta:user-defined>
    <meta:user-defined meta:name="OVERHEIDop.versieInformatie"/>
  </office:meta>
</office:document-meta>
</file>