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J.L.M.G. Linger, Bonnweg 155, 3137 NH,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J.L.M.G. Linger, geboren 25-08-2014, Bonnweg 155, 3137 NH  Vlaardingen, met ingang van 05-09-2016.</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14803</text:span><text:line-break/><text:date style:data-style-name="dag" text:fixed="true" text:date-value="2017-02-02"/><text:line-break/><text:date style:data-style-name="jaar" text:fixed="true" text:date-value="2017-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803</text:span><text:date style:data-style-name="nicedate" text:fixed="true" text:date-value="2017-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803</text:span><text:date style:data-style-name="nicedate" text:fixed="true" text:date-value="2017-0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J.L.M.G. Linger, Bonnweg 155, 3137 NH, Vlaard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2</meta:user-defined>
    <meta:user-defined meta:name="OVERHEIDop.publicationIssue">14803</meta:user-defined>
    <meta:user-defined meta:name="OVERHEIDop.GmbID/DC.identifier">gmb-2017-14803</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7NH 135</meta:user-defined>
    <meta:user-defined meta:name="OVERHEIDop.woonplaats">Vlaardingen</meta:user-defined>
    <meta:user-defined meta:name="OVERHEIDop.straatnaam">Bonnweg</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3869 439234</meta:user-defined>
    <meta:user-defined meta:name="OVERHEIDop.versieInformatie"/>
  </office:meta>
</office:document-meta>
</file>