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Vesaliuslaan 10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Vesaliuslaan 10, Venray </text:span>- het oprichten van een woning (nr. 2017-0245, ontvangstdatum 21/08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8026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026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026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Vesaliuslaan 10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8026</meta:user-defined>
    <meta:user-defined meta:name="OVERHEIDop.GmbID/DC.identifier">gmb-2017-148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MV 8</meta:user-defined>
    <meta:user-defined meta:name="OVERHEIDop.woonplaats">Venray</meta:user-defined>
    <meta:user-defined meta:name="OVERHEIDop.straatnaam">Vesaliuslaan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993 393359</meta:user-defined>
    <meta:user-defined meta:name="OVERHEIDop.versieInformatie"/>
  </office:meta>
</office:document-meta>
</file>