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3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3a, 1251 NB, het aanleggen van      een kunstgrasveld, verzonden 10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1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1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1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3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17</meta:user-defined>
    <meta:user-defined meta:name="OVERHEIDop.GmbID/DC.identifier">gmb-2017-148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