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klaan 6 - 10, 2132 BN Hoofddorp, Oom Vastgoed bv., het transformeren van het voormalig kantoorgebouw naar 21 appartementen op de locatie Parklaan 6A t/m 6G, 8A t/m 8G en 10A t/m 10G te Hoofddorp, datum besluit: 21-08-2017 (datum besluit is datum bekendmaking), zaak 2457631, OLO-nummer: 266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00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0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0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6 - 10, 2132 BN Hoofddorp, Oom Vastgoed bv., het transformeren van het voormalig kantoorgebouw naar 21 appartementen op de locatie Parklaan 6A t/m 6G, 8A t/m 8G en 10A t/m 10G te Hoofddorp, datum besluit: 21-08-2017 (datum besluit is datum bekendmaking), zaak 2457631, OLO-nummer: 2662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003</meta:user-defined>
    <meta:user-defined meta:name="OVERHEIDop.GmbID/DC.identifier">gmb-2017-14800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65</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52 479840</meta:user-defined>
    <meta:user-defined meta:name="OVERHEIDop.versieInformatie"/>
  </office:meta>
</office:document-meta>
</file>