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oene Kampen 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oene Kampen 4, 1251 PL, het uitbreiden van      het woonhuis over 2 woonlagen, verzonden 8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800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0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0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 Kampen 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000</meta:user-defined>
    <meta:user-defined meta:name="OVERHEIDop.GmbID/DC.identifier">gmb-2017-1480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Groene Kampe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91 473823</meta:user-defined>
    <meta:user-defined meta:name="OVERHEIDop.versieInformatie"/>
  </office:meta>
</office:document-meta>
</file>