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 v. Nisp. V. Sevenaerstraat 5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 v. Nisp. V. Sevenaerstraat 51, 1251 KG,      het wijzigen van de gevels van de woning, verzonden 9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799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9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9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 Nisp. V. Sevenaerstraat 5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996</meta:user-defined>
    <meta:user-defined meta:name="OVERHEIDop.GmbID/DC.identifier">gmb-2017-147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G 39</meta:user-defined>
    <meta:user-defined meta:name="OVERHEIDop.woonplaats">Laren</meta:user-defined>
    <meta:user-defined meta:name="OVERHEIDop.straatnaam">Burgemeester van Nispen van Sevena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94 474128</meta:user-defined>
    <meta:user-defined meta:name="OVERHEIDop.versieInformatie"/>
  </office:meta>
</office:document-meta>
</file>