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treding tot Gemeenschappelijke Regeling Omgevingsdienst IJ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op 16 mei 2017 hebben besloten toe te treden tot de Gemeenschappelijke Regeling Omgevingsdienst IJmond en dat de gemeenteraad hier op 13 juli 2017 haar toestemming voor heeft verleend. De toetreding ziet toe op de inbreng van het zogenoemde basistakenpakket en is verplicht ingevolge artikel 5.3 van de Wet algemene bepalingen omgevingsrecht. Inmiddels hebben ook de colleges van Oostzaan, Wormerland, Landsmeer, Edam-Volendam, Bloemendaal, Heemstede en Zandvoort besloten toe te treden en hebben de bestaande deelnemers (gemeenten Beemster, Beverwijk, Haarlem, Heemskerk, Purmerend, Uitgeest en Velsen en Provincie Noord-Holland) ingestemd met wijziging van de gemeenschappelijke regeling hiertoe.</text:p>
            <text:p text:style-name="al"/>
            <text:p text:style-name="al">Deze toetreding treedt in werking met ingang van 1 septemb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799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treding tot Gemeenschappelijke Regeling Omgevingsdienst IJ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7994</meta:user-defined>
    <meta:user-defined meta:name="OVERHEIDop.GmbID/DC.identifier">gmb-2017-147994</meta:user-defined>
    <meta:user-defined meta:name="OVERHEID.TaxonomieBeleidsagenda/OVERHEID.category">Bestuur | Organisatie en beleid</meta:user-defined>
    <meta:user-defined meta:name="OVERHEID.Gemeente/DC.spatial">Waterland</meta:user-defined>
    <meta:user-defined meta:name="DC.source">artikel 5.3 van de Wet algemene bepalingen omgevingsrecht;1.0:c:BWBR0024779&amp;artikel=5.3&amp;g=2016-07-01</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