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Weebosch, het houden van een loterij door Vrouwen van Nu Weebosch op 11 maart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collectevergunning:</text:p>
            <text:p text:style-name="common-al">Op 23 januari 2017 (verzonden op 24 januari 2017) is vergunning verleend aan mevrouw Kox Vrouwen van Nu Weebosch voor het houden van een loterij in de kern Weebosch op 11 maart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79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Weebosch, het houden van een loterij door Vrouwen van Nu Weebosch op 1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99</meta:user-defined>
    <meta:user-defined meta:name="OVERHEIDop.GmbID/DC.identifier">gmb-2017-147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J 11</meta:user-defined>
    <meta:user-defined meta:name="OVERHEIDop.woonplaats">Bergeijk</meta:user-defined>
    <meta:user-defined meta:name="OVERHEIDop.straatnaam">Witrijtse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7731 368638</meta:user-defined>
    <meta:user-defined meta:name="OVERHEIDop.versieInformatie"/>
  </office:meta>
</office:document-meta>
</file>