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Luyksgestel, het houden van een violenactie door Zanggroep Quo Vadis op 4 maart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3 januari 2017 (verzonden op 24 januari 2017) is vergunning verleend aan Zanggroep Quo Vadis voor het verkopen van violen in de kern Luyksgestel op 4 maart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9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Luyksgestel, het houden van een violenactie door Zanggroep Quo Vadis op 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98</meta:user-defined>
    <meta:user-defined meta:name="OVERHEIDop.GmbID/DC.identifier">gmb-2017-14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9 366408</meta:user-defined>
    <meta:user-defined meta:name="OVERHEIDop.versieInformatie"/>
  </office:meta>
</office:document-meta>
</file>