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gebruik van detailhandel naar kantoor met bedrijfswoning, Haarlemmerstraat 13 A, 2182HA Hillegom, Kenmerk Z-17-019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gebruik van detailhandel naar kantoor met bedrijfswoning</text:p>
            <text:p text:style-name="common-al">
            <text:span text:style-name="nadrukcur">Datum ontvangst 22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97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7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gebruik van detailhandel naar kantoor met bedrijfswoning, Haarlemmerstraat 13 A, 2182HA Hillegom, Kenmerk Z-17-019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7978</meta:user-defined>
    <meta:user-defined meta:name="OVERHEIDop.GmbID/DC.identifier">gmb-2017-14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HA 13a</meta:user-defined>
    <meta:user-defined meta:name="OVERHEIDop.woonplaats">Hillegom</meta:user-defined>
    <meta:user-defined meta:name="OVERHEIDop.straatnaam">Haarlemmer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62 480776</meta:user-defined>
    <meta:user-defined meta:name="OVERHEIDop.versieInformatie"/>
  </office:meta>
</office:document-meta>
</file>