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J.J-P. Linger, Bonnweg 155, 3137 N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J.J-P. Linger, geboren 01-09-2008, Bonnweg 155, 3137 NH  Vlaardingen, met ingang van 05-09-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797</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7</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7</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J.J-P. Linger, Bonnweg 155, 3137 N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4797</meta:user-defined>
    <meta:user-defined meta:name="OVERHEIDop.GmbID/DC.identifier">gmb-2017-1479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NH 137</meta:user-defined>
    <meta:user-defined meta:name="OVERHEIDop.woonplaats">Vlaardingen</meta:user-defined>
    <meta:user-defined meta:name="OVERHEIDop.straatnaam">Bonn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879 439216</meta:user-defined>
    <meta:user-defined meta:name="OVERHEIDop.versieInformatie"/>
  </office:meta>
</office:document-meta>
</file>