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9: verleende omgevingsvergunning, bouw dakopbouw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leedoornplantsoen 9, 6706 CB bouw dakkapel voorzijde woning, 2017W1062, 16-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6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6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6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plantsoen 9: verleende omgevingsvergunning, bouw dakopbouw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67</meta:user-defined>
    <meta:user-defined meta:name="OVERHEIDop.GmbID/DC.identifier">gmb-2017-14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B 9</meta:user-defined>
    <meta:user-defined meta:name="OVERHEIDop.woonplaats">Wageningen</meta:user-defined>
    <meta:user-defined meta:name="OVERHEIDop.straatnaam">Sleedoorn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47 442655</meta:user-defined>
    <meta:user-defined meta:name="OVERHEIDop.versieInformatie"/>
  </office:meta>
</office:document-meta>
</file>