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2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augustus 2017</text:p>
            <text:p text:style-name="common-al">Activiteit: het wijzigen van de woning op de  Zeisterweg 28 in Odijk</text:p>
            <text:p text:style-name="common-al">WABO-Wabonummer: 477912</text:p>
            <text:p text:style-name="common-al">Datum ontvangst aanvraag: 21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796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eisterweg 2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966</meta:user-defined>
    <meta:user-defined meta:name="OVERHEIDop.GmbID/DC.identifier">gmb-2017-1479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L 28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14 451181</meta:user-defined>
    <meta:user-defined meta:name="OVERHEIDop.versieInformatie"/>
  </office:meta>
</office:document-meta>
</file>