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weg 128: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obelweg 128,  6706 GG, afwijken bestemmingsplan t.b.v. kamerverhuur, 2017W1708, 21-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96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6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6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belweg 128: verleende omgevingsvergunning, afwijken bestemmingsplan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62</meta:user-defined>
    <meta:user-defined meta:name="OVERHEIDop.GmbID/DC.identifier">gmb-2017-147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GG 130</meta:user-defined>
    <meta:user-defined meta:name="OVERHEIDop.woonplaats">Wageningen</meta:user-defined>
    <meta:user-defined meta:name="OVERHEIDop.straatnaam">Nobel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895 443373</meta:user-defined>
    <meta:user-defined meta:name="OVERHEIDop.versieInformatie"/>
  </office:meta>
</office:document-meta>
</file>