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0, 1251 NC, het wijzigen van de indeling, plaatsen van een trap en maken      van doorbraken, ingekomen 9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6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60</meta:user-defined>
    <meta:user-defined meta:name="OVERHEIDop.GmbID/DC.identifier">gmb-2017-147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C 12c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55 474183</meta:user-defined>
    <meta:user-defined meta:name="OVERHEIDop.versieInformatie"/>
  </office:meta>
</office:document-meta>
</file>