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6: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96, 6707 AM, uitbreiden woning, 2017W1831, 17-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95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5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5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6: verleende omgevingsvergunnin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59</meta:user-defined>
    <meta:user-defined meta:name="OVERHEIDop.GmbID/DC.identifier">gmb-2017-147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M 96</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59 442255</meta:user-defined>
    <meta:user-defined meta:name="OVERHEIDop.versieInformatie"/>
  </office:meta>
</office:document-meta>
</file>