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 BBQ op 9 september 2017, Pleintje tegenover C. Fabritiuslaan 33, Amstelveen - Zaaknummer Z-2017/041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augustus 2017</text:span>
          </text:p>
            <text:p text:style-name="common-al">Straat BBQ op 9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957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957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957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raat BBQ op 9 september 2017, Pleintje tegenover C. Fabritiuslaan 33, Amstelveen - Zaaknummer Z-2017/0415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957</meta:user-defined>
    <meta:user-defined meta:name="OVERHEIDop.GmbID/DC.identifier">gmb-2017-147957</meta:user-defined>
    <meta:user-defined meta:name="OVERHEID.TaxonomieBeleidsagenda/OVERHEID.category">Ruimte en infrastructuur | Organisatie en beleid</meta:user-defined>
    <meta:user-defined meta:name="OVERHEIDop.referentienummer">Z-2017/041567</meta:user-defined>
    <meta:user-defined meta:name="DCTERMS.abstract">Straat BBQ op 9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D 33</meta:user-defined>
    <meta:user-defined meta:name="OVERHEIDop.woonplaats">Amstelveen</meta:user-defined>
    <meta:user-defined meta:name="OVERHEIDop.straatnaam">Carel Fabritiu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79 479967</meta:user-defined>
    <meta:user-defined meta:name="OVERHEIDop.versieInformatie"/>
  </office:meta>
</office:document-meta>
</file>