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orpsstraat 25 in Wichmond, het verkrijgen van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p 21 augustus 2017 heeft de gemeente Bronckhorst een besluit genomen op de aanvraag voor een 0054. De aanvraag is geregistreerd onder kenmerk SXO43343512. De aanvraag gaat over het verkrijgen van een drank- en horecavergunning aan de Dorpsstraat 25 in Wichmond. De bezwaartermijn start op 24 augustus 2017.</text:p>
            <text:p text:style-name="common-al">Het besluit betreft de volgende onderdelen:</text:p>
            <text:list text:style-name="id1-3-2-1-1-3">
              <text:list-item text:style-override="id1-3-2-1-1-3-1">
                <text:number>•</text:number>
                <text:p text:style-name="al">dhw</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95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5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5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25 in Wichmond, het verkrijgen van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56</meta:user-defined>
    <meta:user-defined meta:name="OVERHEIDop.GmbID/DC.identifier">gmb-2017-14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M 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4695 455916</meta:user-defined>
    <meta:user-defined meta:name="OVERHEIDop.versieInformatie"/>
  </office:meta>
</office:document-meta>
</file>