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Schouwrooij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januari 2017 en gepubliceerd op 26 januari 2017:</text:p>
            <text:p text:style-name="common-al">•<text:span text:style-name="nadrukvet"><text:span text:style-name="nadrukcur">Schouwrooij 27</text:span></text:span><text:span text:style-name="nadrukvet"><text:span text:style-name="nadrukcur">:</text:span></text:span><text:span text:style-name="nadrukcur"/><text:span text:style-name="nadrukcur"> het uitbreiden van een bedrijfshal</text:span><text:span text:style-name="nadrukcur">.</text:span></text:p>
            <text:p text:style-name="common-al"/>
            <text:p text:style-name="common-al">Gelieve te lezen:</text:p>
            <text:p text:style-name="common-al">Ontvangen op 19 januari 2017:</text:p>
            <text:p text:style-name="common-al">•<text:span text:style-name="nadrukvet"><text:span text:style-name="nadrukcur">Schouwrooij 27:</text:span></text:span><text:span text:style-name="nadrukcur"> het uitbreiden van een bedrijfshal</text:span><text:span text:style-name="nadrukcur"> en het rooien van 1 boo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9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gevraagde omgevingsvergunning Schouwrooij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95</meta:user-defined>
    <meta:user-defined meta:name="OVERHEIDop.GmbID/DC.identifier">gmb-2017-14795</meta:user-defined>
    <meta:user-defined meta:name="OVERHEID.TaxonomieBeleidsagenda/OVERHEID.category">Ruimte en infrastructuur | Organisatie en beleid</meta:user-defined>
    <meta:user-defined meta:name="DCTERMS.abstract">In de aanvraag was wel het uitbreiden van een bedrijfshal opgenomen maar niet het rooien van 1 boom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