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gemeente een aanvraag ontvangen voor een omgevingsvergunning voor het plaatsen van een kunstwerk in een waterpoel op locatie {{globale locatie}}. De aanvraag is geregistreerd onder zaaknummer SXO-201723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94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49</meta:user-defined>
    <meta:user-defined meta:name="OVERHEIDop.GmbID/DC.identifier">gmb-2017-14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739.94 440901.36</meta:user-defined>
    <meta:user-defined meta:name="OVERHEIDop.versieInformatie"/>
  </office:meta>
</office:document-meta>
</file>