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tterboulevard, 2017-04216, tappen tijdens Bijzonder Land in Zicht op 23 september 2017, verzonden 18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94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Botterboulevard, 2017-04216, tappen tijdens Bijzonder Land in Zicht op 23 september 2017, verzonden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944</meta:user-defined>
    <meta:user-defined meta:name="OVERHEIDop.GmbID/DC.identifier">gmb-2017-1479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GA</meta:user-defined>
    <meta:user-defined meta:name="OVERHEIDop.woonplaats">Haarlem</meta:user-defined>
    <meta:user-defined meta:name="OVERHEIDop.straatnaam">Botterboulevar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79 490953</meta:user-defined>
    <meta:user-defined meta:name="OVERHEIDop.versieInformatie"/>
  </office:meta>
</office:document-meta>
</file>