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rdaweg 11: verleende omgevingsvergunning,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Albardaweg 11, 6702 CW, ontheffing regels bestemmingsplan t.b.v. kamerverhuur, 2017W1728, 21-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94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4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4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ardaweg 11: verleende omgevingsvergunning,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42</meta:user-defined>
    <meta:user-defined meta:name="OVERHEIDop.GmbID/DC.identifier">gmb-2017-147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W 159</meta:user-defined>
    <meta:user-defined meta:name="OVERHEIDop.woonplaats">Wageningen</meta:user-defined>
    <meta:user-defined meta:name="OVERHEIDop.straatnaam">Albarda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25 441444</meta:user-defined>
    <meta:user-defined meta:name="OVERHEIDop.versieInformatie"/>
  </office:meta>
</office:document-meta>
</file>