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villa aan de Oostgaag 7, 3155 C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villa aan de Oostgaag 7, 3155 CD Maasland (15-8-2017) (Z-HZ_WABO-2016-0471)</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794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4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villa aan de Oostgaag 7, 3155 C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40</meta:user-defined>
    <meta:user-defined meta:name="OVERHEIDop.GmbID/DC.identifier">gmb-2017-147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D 7</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44 440930</meta:user-defined>
    <meta:user-defined meta:name="OVERHEIDop.versieInformatie"/>
  </office:meta>
</office:document-meta>
</file>