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C.C. Linger, Bonnweg 155, 3137 N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C.C. Linger, geboren 19-08-2005, Bonnweg 155, 3137 NH  Vlaardingen, met ingang van 05-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79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C.C. Linger, Bonnweg 155, 3137 N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4794</meta:user-defined>
    <meta:user-defined meta:name="OVERHEIDop.GmbID/DC.identifier">gmb-2017-1479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NH 179</meta:user-defined>
    <meta:user-defined meta:name="OVERHEIDop.woonplaats">Vlaardingen</meta:user-defined>
    <meta:user-defined meta:name="OVERHEIDop.straatnaam">Bon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87 439226</meta:user-defined>
    <meta:user-defined meta:name="OVERHEIDop.versieInformatie"/>
  </office:meta>
</office:document-meta>
</file>