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en Goeri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HR | Ben Goerionstraat | 1 perenboom, die op 130 cm. vanaf het maaiveld een omtrek kleiner dan 63 cm heeft</text:span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93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3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3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en Goeri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932</meta:user-defined>
    <meta:user-defined meta:name="OVERHEIDop.GmbID/DC.identifier">gmb-2017-147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HN 6</meta:user-defined>
    <meta:user-defined meta:name="OVERHEIDop.woonplaats">Delft</meta:user-defined>
    <meta:user-defined meta:name="OVERHEIDop.straatnaam">Ben Goerio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46 444078</meta:user-defined>
    <meta:user-defined meta:name="OVERHEIDop.versieInformatie"/>
  </office:meta>
</office:document-meta>
</file>