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90: verleende omgevingsvergunning, plaatsen luif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gro Businesspark 90,  6708 PW  plaatsen luifel, 2017W1508, 14-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93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3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3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ro Businesspark 90: verleende omgevingsvergunning, plaatsen luif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31</meta:user-defined>
    <meta:user-defined meta:name="OVERHEIDop.GmbID/DC.identifier">gmb-2017-147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W 90</meta:user-defined>
    <meta:user-defined meta:name="OVERHEIDop.woonplaats">Wageningen</meta:user-defined>
    <meta:user-defined meta:name="OVERHEIDop.straatnaam">Agro Business 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790 443182</meta:user-defined>
    <meta:user-defined meta:name="OVERHEIDop.versieInformatie"/>
  </office:meta>
</office:document-meta>
</file>