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een tijdelijke woonruimte in een voormalige stal op Abtswoude 48c, 2636 EE Schipluiden</text:p>
      <text:section text:name="zakelijke-mededeling_id1-3-2" text:style-name="zakelijke-mededeling">
        <text:section text:name="zakelijke-mededeling-tekst_id1-3-2-1" text:style-name="zakelijke-mededeling-tekst">
          <text:section text:name="tekst_id1-3-2-1-1" text:style-name="tekst">
            <text:p text:style-name="common-al">- Het realiseren van een tijdelijke woonruimte in een voormalige stal op Abtswoude 48c, 2636 EE Schipluiden (17-8-2017) (Z-HZ_WABO-2017-0169)</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792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2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2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een tijdelijke woonruimte in een voormalige stal op Abtswoude 48c, 2636 EE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26</meta:user-defined>
    <meta:user-defined meta:name="OVERHEIDop.GmbID/DC.identifier">gmb-2017-147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48</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975 443394</meta:user-defined>
    <meta:user-defined meta:name="OVERHEIDop.versieInformatie"/>
  </office:meta>
</office:document-meta>
</file>