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eratoezicht Hengelo 2017</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 d.d. 9 mei 2017, nummer 2042980;</text:p>
            <text:p text:style-name="al">besluit:</text:p>
            <text:p text:style-name="al">vast te stellen de volgende</text:p>
            <text:p text:style-name="al">
            <text:span text:style-name="nadrukvet">Verordening Cameratoezicht Hengelo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de Gemeentewet;</text:p>
              </text:list-item>
              <text:list-item text:style-override="id1-3-2-2-2-3-2">
                <text:number>b.</text:number>
                <text:p text:style-name="al">Openbare plaats: een plaats die krachtens bestemming of vast gebruik openstaat voor het publiek. Onder openbare plaats wordt niet begrepen een gebouw of besloten plaats als bedoeld in artikel 6, tweede lid, van de Grondwet.</text:p>
              </text:list-item>
            </text:list>
            <text:p text:style-name="al"/>
          </text:section>
          <text:section text:name="artikel_id1-3-2-2-3" text:style-name="artikel">
            <text:p text:style-name="artikel_kop_titel"><text:span text:style-name="artikel_kop_label">Artikel</text:span> <text:span text:style-name="artikel_kop_nr">2</text:span> Doel van het cameratoezicht</text:p>
            <text:list text:style-name="id1-3-2-2-3-2">
              <text:list-item text:style-override="id1-3-2-2-3-2-1">
                <text:number>1.</text:number>
                <text:p text:style-name="al">Het cameratoezicht heeft als doel de handhaving van de openbare orde, zoals verwoord in artikel 151c Gemeentewet.</text:p>
              </text:list-item>
              <text:list-item text:style-override="id1-3-2-2-3-2-2">
                <text:number>2.</text:number>
                <text:p text:style-name="al">In het kader van die handhaving heeft het cameratoezicht als nevendoel: de identificatie en vervolging van verdachten van strafbare feiten door de daarvoor verantwoordelijke autoriteiten.</text:p>
              </text:list-item>
            </text:list>
            <text:p text:style-name="al"/>
          </text:section>
          <text:section text:name="artikel_id1-3-2-2-4" text:style-name="artikel">
            <text:p text:style-name="artikel_kop_titel"><text:span text:style-name="artikel_kop_label">Artikel</text:span> <text:span text:style-name="artikel_kop_nr">3:</text:span> Plaatsing camera’s</text:p>
            <text:list text:style-name="id1-3-2-2-4-2">
              <text:list-item text:style-override="id1-3-2-2-4-2-1">
                <text:number>1.</text:number>
                <text:p text:style-name="al">De raad geeft de burgemeester hierbij de bevoegdheid om, indien dat in het belang van de handhaving van de openbare orde noodzakelijk is, te besluiten tot plaatsing van vaste en flexibele camera’s voor een bepaalde duur ten behoeve van toezicht op een openbare plaats.</text:p>
              </text:list-item>
              <text:list-item text:style-override="id1-3-2-2-4-2-2">
                <text:number>2.</text:number>
                <text:p text:style-name="al">De in lid 1 genoemde openbare plaatsen worden middels afzonderlijk besluit door de burgemeester aangewezen.</text:p>
              </text:list-item>
              <text:list-item text:style-override="id1-3-2-2-4-2-3">
                <text:number>3.</text:number>
                <text:p text:style-name="al">De burgemeester informeert terstond na het nemen van het besluit als bedoeld in lid 1 en lid 2 de gemeenteraad over de inhoud van het besluit alsmede de redenen welke tot dat besluit hebben geleid.</text:p>
              </text:list-item>
              <text:list-item text:style-override="id1-3-2-2-4-2-4">
                <text:number>4.</text:number>
                <text:p text:style-name="al">De burgemeester kan besluiten de bevoegdheid, als bedoeld in het eerste lid, eveneens ten aanzien van elke andere openbare plaats, indien dit noodzakelijk is voor de handhaving van de openbare orde, in te zetten.</text:p>
              </text:list-item>
              <text:list-item text:style-override="id1-3-2-2-4-2-5">
                <text:number>5.</text:number>
                <text:p text:style-name="al">De overige bepalingen van artikel 151c Gemeentewet blijven onverminderd van toepassing.</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de achtste dag na de datum van bekendmaking.</text:p>
              </text:list-item>
              <text:list-item text:style-override="id1-3-2-2-5-2-2">
                <text:number>2.</text:number>
                <text:p text:style-name="al">Deze verordening kan worden aangehaald als: Verordening Cameratoezicht Hengelo 2017.</text:p>
              </text:list-item>
            </text:list>
            <text:p text:style-name="al"/>
            <text:p text:style-name="al"/>
          </text:section>
        </text:section>
        <text:section text:name="regeling-sluiting_id1-3-2-3" text:style-name="regeling-sluiting">
          <text:section text:name="ondertekening_id1-3-2-3-1">
            <text:p><text:span text:style-name="functie">Aldus gedaan door de raad der gemeente Hengelo</text:span></text:p>
            <text:p><text:span text:style-name="functie">in zijn openbare vergadering van 20 juni 2017</text:span></text:p>
            <text:p><text:span text:style-name="functie">de griffier,</text:span></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92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ameratoezicht Heng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24</meta:user-defined>
    <meta:user-defined meta:name="OVERHEIDop.GmbID/DC.identifier">gmb-2017-147924</meta:user-defined>
    <meta:user-defined meta:name="OVERHEID.TaxonomieBeleidsagenda/OVERHEID.category">Openbare orde en veiligheid | Organisatie en beleid</meta:user-defined>
    <meta:user-defined meta:name="OVERHEID.Gemeente/DC.spatial">Hengelo</meta:user-defined>
    <meta:user-defined meta:name="DC.source">artikel 149 van de Gemeentewet;1.0:c:BWBR0005416&amp;artikel=149&amp;g=2017-07-01</meta:user-defined>
    <meta:user-defined meta:name="DCTERMS.alternative">Verordening Cameratoezicht Hengelo 2017</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9-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2757_1</meta:user-defined>
    <meta:user-defined meta:name="OVERHEIDop.externeBijlage">Cameratoezicht 2017 - Locaties camera's|exb-2017-36744</meta:user-defined>
    <meta:user-defined meta:name="OVERHEIDop.externeBijlage">Cameratoezicht 2017 Gebied en locaties binnenstad|exb-2017-36745</meta:user-defined>
    <meta:user-defined meta:name="OVERHEIDop.versieInformatie"/>
  </office:meta>
</office:document-meta>
</file>