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rins Maurit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ST | Prins Mauritsstraat 26 | het brandveilig maken | datum niet akkoord: 15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2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2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2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rins Maurit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23</meta:user-defined>
    <meta:user-defined meta:name="OVERHEIDop.GmbID/DC.identifier">gmb-2017-147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ST 28</meta:user-defined>
    <meta:user-defined meta:name="OVERHEIDop.woonplaats">Delft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61 447242</meta:user-defined>
    <meta:user-defined meta:name="OVERHEIDop.versieInformatie"/>
  </office:meta>
</office:document-meta>
</file>