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Evenementenvergunning voor het houden van een jubileumfeest op 18 en 19 augustus 2017 op de accommodatie aan de Tiendweg 1, 2636 HH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andbalvereniging Schipluiden - Evenementenvergunning voor het houden van een jubileumfeest op 18 en 19 augustus 2017 op de accommodatie aan de Tiendweg 1, 2636 HH Schipluiden (verzonden op 10 augustus 2017)</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7922</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22</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22</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een jubileumfeest op 18 en 19 augustus 2017 op de accommodatie aan de Tiendweg 1, 2636 HH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922</meta:user-defined>
    <meta:user-defined meta:name="OVERHEIDop.GmbID/DC.identifier">gmb-2017-1479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HH 2</meta:user-defined>
    <meta:user-defined meta:name="OVERHEIDop.woonplaats">Schipluiden</meta:user-defined>
    <meta:user-defined meta:name="OVERHEIDop.straatnaam">Tiend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716 444116</meta:user-defined>
    <meta:user-defined meta:name="OVERHEIDop.versieInformatie"/>
  </office:meta>
</office:document-meta>
</file>